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ISKKZK+ArialMT" svg:font-family="ISKKZK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918b61" officeooo:paragraph-rsid="00a4a1f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officeooo:rsid="00a54292" officeooo:paragraph-rsid="00a5429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rsid="00918b61" officeooo:paragraph-rsid="00a4a1f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a54292" officeooo:paragraph-rsid="00a54292" style:font-size-asian="12pt" style:font-weight-asian="bold" style:font-size-complex="12pt" style:font-weight-complex="bold"/>
    </style:style>
    <style:style style:name="P15" style:family="paragraph" style:parent-style-name="DICTAMEN">
      <style:text-properties officeooo:paragraph-rsid="00a4a1f1"/>
    </style:style>
    <style:style style:name="P16" style:family="paragraph" style:parent-style-name="Encabezado_20_y_20_firmas_20_dictamen">
      <style:text-properties officeooo:paragraph-rsid="00a4a1f1"/>
    </style:style>
    <style:style style:name="P17" style:family="paragraph" style:parent-style-name="Standard">
      <style:paragraph-properties fo:text-align="justify" style:justify-single-word="false"/>
      <style:text-properties style:font-name="ISKKZK+ArialMT" fo:font-size="11pt" fo:font-weight="bold" officeooo:rsid="00a4a1f1" officeooo:paragraph-rsid="00a4a1f1" style:font-size-asian="11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ISKKZK+ArialMT" fo:font-size="8pt" officeooo:rsid="00a1e51a" style:font-size-asian="8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a4a1f1"/>
    </style:style>
    <style:style style:name="P20" style:family="paragraph" style:parent-style-name="Standard">
      <style:paragraph-properties fo:text-align="justify" style:justify-single-word="false"/>
      <style:text-properties style:font-name="ISKKZK+ArialMT" fo:font-size="8pt" officeooo:rsid="00a1e51a" style:font-size-asian="8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013e5" officeooo:paragraph-rsid="00aa702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9cb9f9" style:font-weight-asian="normal" style:font-weight-complex="normal"/>
    </style:style>
    <style:style style:name="T7" style:family="text">
      <style:text-properties fo:font-weight="normal" officeooo:rsid="00a54292" style:font-weight-asian="normal" style:font-weight-complex="normal"/>
    </style:style>
    <style:style style:name="T8" style:family="text">
      <style:text-properties officeooo:rsid="009cb9f9"/>
    </style:style>
    <style:style style:name="T9" style:family="text">
      <style:text-properties officeooo:rsid="00a54292"/>
    </style:style>
    <style:style style:name="T10" style:family="text">
      <style:text-properties officeooo:rsid="00a601dd"/>
    </style:style>
    <style:style style:name="T11" style:family="text">
      <style:text-properties officeooo:rsid="00a78dc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Diputadas y Diputados de Santa Fe:</text:p>
      <text:p text:style-name="P15"/>
      <text:p text:style-name="P8"><text:span text:style-name="T4">La Comisión de </text:span><text:span text:style-name="T5">Agricultura y Ganadería</text:span><text:span text:style-name="T4"> ha considerado el </text:span>proyecto de <text:span text:style-name="T9">comunicación 47067 – CD – FP-PS</text:span><text:span text:style-name="T8">,</text:span><text:span text:style-name="T6"> de </text:span><text:span text:style-name="T7">la</text:span><text:span text:style-name="T6"> diputad</text:span><text:span text:style-name="T7">a</text:span><text:span text:style-name="T6"> </text:span><text:span text:style-name="T7">Corgniali,</text:span><text:span text:style-name="T6"> por el cual </text:span><text:span text:style-name="T7">se solicita disponga instrumentar las acciones necesarias para agilizar un conjunto de expedientes iniciados por la UOCB (Unión de Familias Organizadas de Pequeños Productores de la Cuña Boscosa y Bajos Submeridionales de Santa Fe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3"/>
      <text:p text:style-name="P14">PROYECTO DE COMUNICACIÓN</text:p>
      <text:p text:style-name="P11"/>
      <text:p text:style-name="P11"/>
      <text:p text:style-name="P12">La C<text:span text:style-name="T9">á</text:span>mara de Diputados de la Provincia de Santa Fe ve<text:span text:style-name="T9">ría</text:span> con agrado que el Poder Ejecutivo Provincial, a trav<text:span text:style-name="T9">és</text:span> del Ministerio d<text:span text:style-name="T9">e</text:span> Producc<text:span text:style-name="T9">ión</text:span>, Ciencia y Tecnolog<text:span text:style-name="T9">ía</text:span> o el organismo que corresponda, instrumente las acciones necesarias para agilizar un conjunto de expedientes iniciados por la UOCB (Uni<text:span text:style-name="T9">ón</text:span> de Familias <text:span text:style-name="T9">O</text:span>rganizadas de <text:span text:style-name="T9">P</text:span>eque<text:span text:style-name="T9">ñ</text:span>os <text:span text:style-name="T9">P</text:span>roductores de la C<text:span text:style-name="T9">uña</text:span> Boscosa<text:span text:style-name="T9">) </text:span>y Bajos Submeridionales de Santa Fe) ante el Gobierno de la Provincia que se detallan a continuaci<text:span text:style-name="T9">ó</text:span>n:</text:p>
      <text:p text:style-name="P9"/>
      <text:p text:style-name="P12"><text:span text:style-name="T10">a)- </text:span><text:s/>Escrituraci<text:span text:style-name="T10">ó</text:span>n de 21 lotes para familias de Paraje El Carrito y Paraje Km 12 (Departamento Vera), tramitado por expedientes Nº 00701-0114391-5 y N.º 00701-0114392-6;</text:p>
      <text:p text:style-name="P12"/>
      <text:p text:style-name="P12"><text:span text:style-name="T10">b) -</text:span>Regularizaci<text:span text:style-name="T10">ó</text:span>n de tierras en Esp<text:span text:style-name="T10">ín</text:span>, <text:span text:style-name="T10">D</text:span>epartamento Vera, tramitado por expediente Nº 02301-0003173-8,<text:span text:style-name="T10">y;</text:span></text:p>
      <text:p text:style-name="P12"/>
      <text:p text:style-name="P12"><text:soft-page-break/><text:span text:style-name="T10">c) - </text:span>Extensi<text:span text:style-name="T10">ón</text:span> de la red de energ<text:span text:style-name="T10">í</text:span>a el<text:span text:style-name="T10">é</text:span>ctrica en varios parajes, tramitado a trav<text:span text:style-name="T10">é</text:span>s de Expediente N"1-2017-871770 ante la EPE Reconquista.</text:p>
      <text:p text:style-name="P10"/>
      <text:p text:style-name="P17">Sala de la Comisión <text:span text:style-name="T11">mixta: 10-08-22.</text:span></text:p>
      <text:p text:style-name="P18"/>
      <text:p text:style-name="P18"/>
      <text:p text:style-name="P18"/>
      <text:p text:style-name="P21">Firmantes : </text:p>
      <text:p text:style-name="P21">Gonzalez – Argañaraz – Pinotti <text:s/>- Julierac Pinasco – Arcand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ISKKZK+ArialMT" svg:font-family="ISKKZK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1M18S</meta:editing-duration>
    <meta:editing-cycles>14</meta:editing-cycles>
    <meta:generator>LibreOffice/7.3.5.2$Linux_X86_64 LibreOffice_project/30$Build-2</meta:generator>
    <dc:date>2022-08-10T11:39:48.733464852</dc:date>
    <meta:print-date>2022-08-09T08:36:12.296921414</meta:print-date>
    <meta:document-statistic meta:table-count="0" meta:image-count="1" meta:object-count="0" meta:page-count="2" meta:paragraph-count="16" meta:word-count="331" meta:character-count="2155" meta:non-whitespace-character-count="1830"/>
    <meta:template xlink:type="simple" xlink:actuate="onRequest" xlink:title="Hoja oficial" xlink:href="../../../../../../tmp/.fr-Mtb1PJ/Hoja%20oficial.ott" meta:date="2022-04-21T12:34:44.484000000"/>
  </office:meta>
</office:document-meta>
</file>